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Times New Roman" style:font-name-asian="標楷體" fo:color="#474747"/>
    </style:style>
    <style:style style:name="P3" style:parent-style-name="內文" style:family="paragraph">
      <style:paragraph-properties fo:text-align="justify"/>
    </style:style>
    <style:style style:name="T4" style:parent-style-name="預設段落字型" style:family="text">
      <style:text-properties style:font-name="Times New Roman" style:font-name-asian="標楷體" fo:color="#474747"/>
    </style:style>
    <style:style style:name="T5" style:parent-style-name="預設段落字型" style:family="text">
      <style:text-properties style:font-name="Times New Roman" style:font-name-asian="標楷體" fo:color="#474747"/>
    </style:style>
    <style:style style:name="T6" style:parent-style-name="預設段落字型" style:family="text">
      <style:text-properties style:font-name="Times New Roman" style:font-name-asian="標楷體" fo:color="#474747"/>
    </style:style>
    <style:style style:name="T7" style:parent-style-name="預設段落字型" style:family="text">
      <style:text-properties style:font-name="Times New Roman" style:font-name-asian="標楷體" fo:color="#474747"/>
    </style:style>
    <style:style style:name="T8" style:parent-style-name="預設段落字型" style:family="text">
      <style:text-properties style:font-name="Times New Roman" style:font-name-asian="標楷體" fo:color="#474747"/>
    </style:style>
    <style:style style:name="T9" style:parent-style-name="預設段落字型" style:family="text">
      <style:text-properties style:font-name="Times New Roman" style:font-name-asian="標楷體" fo:color="#474747"/>
    </style:style>
    <style:style style:name="T10" style:parent-style-name="預設段落字型" style:family="text">
      <style:text-properties style:font-name="Times New Roman" style:font-name-asian="標楷體" fo:color="#474747"/>
    </style:style>
    <style:style style:name="P11" style:parent-style-name="內文" style:family="paragraph">
      <style:paragraph-properties fo:text-align="justify"/>
    </style:style>
    <style:style style:name="T12" style:parent-style-name="預設段落字型" style:family="text">
      <style:text-properties style:font-name="Times New Roman" style:font-name-asian="標楷體" fo:color="#474747"/>
    </style:style>
    <style:style style:name="T13" style:parent-style-name="預設段落字型" style:family="text">
      <style:text-properties style:font-name="Times New Roman" style:font-name-asian="標楷體" fo:color="#474747"/>
    </style:style>
    <style:style style:name="T14" style:parent-style-name="預設段落字型" style:family="text">
      <style:text-properties style:font-name="Times New Roman" style:font-name-asian="標楷體" fo:color="#474747"/>
    </style:style>
    <style:style style:name="T15" style:parent-style-name="預設段落字型" style:family="text">
      <style:text-properties style:font-name="Times New Roman" style:font-name-asian="標楷體" fo:color="#474747"/>
    </style:style>
    <style:style style:name="T16" style:parent-style-name="預設段落字型" style:family="text">
      <style:text-properties style:font-name="Times New Roman" style:font-name-asian="標楷體" fo:color="#474747"/>
    </style:style>
    <style:style style:name="P17" style:parent-style-name="內文" style:family="paragraph">
      <style:paragraph-properties fo:text-align="justify"/>
    </style:style>
    <style:style style:name="T18" style:parent-style-name="預設段落字型" style:family="text">
      <style:text-properties style:font-name="Times New Roman" style:font-name-asian="標楷體" fo:color="#474747"/>
    </style:style>
    <style:style style:name="T19" style:parent-style-name="預設段落字型" style:family="text">
      <style:text-properties style:font-name="Times New Roman" style:font-name-asian="標楷體" fo:color="#474747"/>
    </style:style>
    <style:style style:name="T20" style:parent-style-name="預設段落字型" style:family="text">
      <style:text-properties style:font-name="Times New Roman" style:font-name-asian="標楷體" fo:color="#474747"/>
    </style:style>
    <style:style style:name="T21" style:parent-style-name="預設段落字型" style:family="text">
      <style:text-properties style:font-name="Times New Roman" style:font-name-asian="標楷體" fo:color="#474747"/>
    </style:style>
    <style:style style:name="T22" style:parent-style-name="預設段落字型" style:family="text">
      <style:text-properties style:font-name="Times New Roman" style:font-name-asian="標楷體" fo:color="#474747"/>
    </style:style>
    <style:style style:name="T23" style:parent-style-name="預設段落字型" style:family="text">
      <style:text-properties style:font-name="Times New Roman" style:font-name-asian="標楷體" fo:color="#474747"/>
    </style:style>
    <style:style style:name="P24" style:parent-style-name="內文" style:family="paragraph">
      <style:paragraph-properties fo:text-align="justify"/>
      <style:text-properties style:font-name="Times New Roman" style:font-name-asian="標楷體" fo:color="#474747"/>
    </style:style>
    <style:style style:name="P25" style:parent-style-name="清單段落" style:list-style-name="LFO1" style:family="paragraph">
      <style:paragraph-properties style:snap-to-layout-grid="false" fo:text-align="justify" style:vertical-align="baseline" fo:margin-left="0.3347in" fo:text-indent="-0.3347in">
        <style:tab-stops/>
      </style:paragraph-properties>
    </style:style>
    <style:style style:name="T26" style:parent-style-name="預設段落字型" style:family="text">
      <style:text-properties style:font-name="Times New Roman" style:font-name-asian="標楷體" fo:font-weight="bold" style:font-weight-asian="bold" fo:color="#474747" fo:font-size="14pt" style:font-size-asian="14pt" style:font-size-complex="14pt"/>
    </style:style>
    <style:style style:name="P27" style:parent-style-name="內文" style:family="paragraph">
      <style:paragraph-properties fo:text-align="justify"/>
    </style:style>
    <style:style style:name="T28" style:parent-style-name="預設段落字型" style:family="text">
      <style:text-properties style:font-name="Times New Roman" style:font-name-asian="標楷體" fo:color="#474747"/>
    </style:style>
    <style:style style:name="T29" style:parent-style-name="預設段落字型" style:family="text">
      <style:text-properties style:font-name="Times New Roman" style:font-name-asian="標楷體" fo:color="#474747" style:font-size-complex="12pt"/>
    </style:style>
    <style:style style:name="T30" style:parent-style-name="預設段落字型" style:family="text">
      <style:text-properties style:font-name="Times New Roman" style:font-name-asian="標楷體" fo:color="#474747" style:font-size-complex="12pt"/>
    </style:style>
    <style:style style:name="T31" style:parent-style-name="預設段落字型" style:family="text">
      <style:text-properties style:font-name="Times New Roman" style:font-name-asian="標楷體" fo:color="#474747" style:font-size-complex="12pt"/>
    </style:style>
    <style:style style:name="T32" style:parent-style-name="預設段落字型" style:family="text">
      <style:text-properties style:font-name="Times New Roman" style:font-name-asian="標楷體" fo:color="#474747" style:font-size-complex="12pt"/>
    </style:style>
    <style:style style:name="T33" style:parent-style-name="預設段落字型" style:family="text">
      <style:text-properties style:font-name="Times New Roman" style:font-name-asian="標楷體" fo:color="#474747" style:font-size-complex="12pt"/>
    </style:style>
    <style:style style:name="T34" style:parent-style-name="預設段落字型" style:family="text">
      <style:text-properties style:font-name="Times New Roman" style:font-name-asian="標楷體" fo:color="#474747" style:font-size-complex="12pt"/>
    </style:style>
    <style:style style:name="T35" style:parent-style-name="預設段落字型" style:family="text">
      <style:text-properties style:font-name="Times New Roman" style:font-name-asian="標楷體" fo:color="#474747" style:font-size-complex="12pt"/>
    </style:style>
    <style:style style:name="T36" style:parent-style-name="預設段落字型" style:family="text">
      <style:text-properties style:font-name="Times New Roman" style:font-name-asian="標楷體" fo:color="#474747" style:font-size-complex="12pt"/>
    </style:style>
    <style:style style:name="T37" style:parent-style-name="預設段落字型" style:family="text">
      <style:text-properties style:font-name="Times New Roman" style:font-name-asian="標楷體" fo:color="#474747" style:font-size-complex="12pt"/>
    </style:style>
    <style:style style:name="T38" style:parent-style-name="預設段落字型" style:family="text">
      <style:text-properties style:font-name="Times New Roman" style:font-name-asian="標楷體" fo:color="#474747" style:font-size-complex="12pt"/>
    </style:style>
    <style:style style:name="T39" style:parent-style-name="預設段落字型" style:family="text">
      <style:text-properties style:font-name="Times New Roman" style:font-name-asian="標楷體" fo:color="#474747"/>
    </style:style>
    <style:style style:name="T40" style:parent-style-name="預設段落字型" style:family="text">
      <style:text-properties style:font-name="Times New Roman" style:font-name-asian="標楷體" fo:color="#474747"/>
    </style:style>
    <style:style style:name="T41" style:parent-style-name="預設段落字型" style:family="text">
      <style:text-properties style:font-name="Times New Roman" style:font-name-asian="標楷體" fo:color="#474747" style:font-size-complex="12pt"/>
    </style:style>
    <style:style style:name="T42" style:parent-style-name="預設段落字型" style:family="text">
      <style:text-properties style:font-name="Times New Roman" style:font-name-asian="標楷體" fo:color="#474747"/>
    </style:style>
    <style:style style:name="T43" style:parent-style-name="預設段落字型" style:family="text">
      <style:text-properties style:font-name="Times New Roman" style:font-name-asian="標楷體" fo:color="#474747"/>
    </style:style>
    <style:style style:name="P44" style:parent-style-name="內文" style:family="paragraph">
      <style:paragraph-properties fo:text-align="justify"/>
      <style:text-properties style:font-name="Times New Roman" style:font-name-asian="標楷體" fo:color="#474747"/>
    </style:style>
    <style:style style:name="P45" style:parent-style-name="內文" style:family="paragraph">
      <style:paragraph-properties fo:text-align="justify"/>
    </style:style>
    <style:style style:name="T46" style:parent-style-name="預設段落字型" style:family="text">
      <style:text-properties style:font-name="Times New Roman" style:font-name-asian="標楷體" fo:color="#474747"/>
    </style:style>
    <style:style style:name="T47" style:parent-style-name="預設段落字型" style:family="text">
      <style:text-properties style:font-name="Times New Roman" style:font-name-asian="標楷體" fo:color="#474747"/>
    </style:style>
    <style:style style:name="T48" style:parent-style-name="預設段落字型" style:family="text">
      <style:text-properties style:font-name="Times New Roman" style:font-name-asian="標楷體" fo:color="#474747"/>
    </style:style>
    <style:style style:name="T49" style:parent-style-name="預設段落字型" style:family="text">
      <style:text-properties style:font-name="Times New Roman" style:font-name-asian="標楷體" fo:color="#474747"/>
    </style:style>
    <style:style style:name="T50" style:parent-style-name="預設段落字型" style:family="text">
      <style:text-properties style:font-name="Times New Roman" style:font-name-asian="標楷體" fo:color="#474747" style:font-size-complex="12pt"/>
    </style:style>
    <style:style style:name="T51" style:parent-style-name="預設段落字型" style:family="text">
      <style:text-properties style:font-name="Times New Roman" style:font-name-asian="標楷體" fo:color="#474747" style:font-size-complex="12pt"/>
    </style:style>
    <style:style style:name="T52" style:parent-style-name="預設段落字型" style:family="text">
      <style:text-properties style:font-name="Times New Roman" style:font-name-asian="標楷體" fo:color="#474747" style:font-size-complex="12pt"/>
    </style:style>
    <style:style style:name="T53" style:parent-style-name="預設段落字型" style:family="text">
      <style:text-properties style:font-name="Times New Roman" style:font-name-asian="標楷體" fo:color="#474747"/>
    </style:style>
    <style:style style:name="T54" style:parent-style-name="預設段落字型" style:family="text">
      <style:text-properties style:font-name="Times New Roman" style:font-name-asian="標楷體" fo:color="#474747"/>
    </style:style>
    <style:style style:name="T55" style:parent-style-name="預設段落字型" style:family="text">
      <style:text-properties style:font-name="Times New Roman" style:font-name-asian="標楷體" fo:color="#474747"/>
    </style:style>
    <style:style style:name="T56" style:parent-style-name="預設段落字型" style:family="text">
      <style:text-properties style:font-name="Times New Roman" style:font-name-asian="標楷體" fo:color="#474747"/>
    </style:style>
    <style:style style:name="P57" style:parent-style-name="內文" style:family="paragraph">
      <style:paragraph-properties fo:text-align="justify"/>
      <style:text-properties style:font-name="Times New Roman" style:font-name-asian="標楷體" fo:color="#474747"/>
    </style:style>
    <style:style style:name="P58" style:parent-style-name="內文" style:family="paragraph">
      <style:paragraph-properties fo:text-align="justify"/>
      <style:text-properties style:font-name="Times New Roman" style:font-name-asian="標楷體" fo:color="#474747"/>
    </style:style>
    <style:style style:name="P59" style:parent-style-name="內文" style:family="paragraph">
      <style:paragraph-properties fo:text-align="justify"/>
      <style:text-properties style:font-name="Times New Roman" style:font-name-asian="標楷體" fo:color="#474747"/>
    </style:style>
    <style:style style:name="P60" style:parent-style-name="內文" style:family="paragraph">
      <style:paragraph-properties fo:text-align="justify"/>
      <style:text-properties style:font-name="Times New Roman" style:font-name-asian="標楷體" fo:color="#474747"/>
    </style:style>
    <style:style style:name="P61" style:parent-style-name="內文" style:family="paragraph">
      <style:paragraph-properties fo:text-align="justify"/>
      <style:text-properties style:font-name="Times New Roman" style:font-name-asian="標楷體" fo:color="#474747"/>
    </style:style>
    <style:style style:name="P62" style:parent-style-name="內文" style:family="paragraph">
      <style:paragraph-properties fo:text-align="justify"/>
      <style:text-properties style:font-name="Times New Roman" style:font-name-asian="標楷體" fo:color="#474747"/>
    </style:style>
    <style:style style:name="P63" style:parent-style-name="內文" style:family="paragraph">
      <style:paragraph-properties fo:text-align="justify"/>
      <style:text-properties style:font-name="Times New Roman" style:font-name-asian="標楷體" fo:color="#474747"/>
    </style:style>
    <style:style style:name="P64" style:parent-style-name="內文" style:family="paragraph">
      <style:paragraph-properties fo:text-align="justify"/>
      <style:text-properties style:font-name="Times New Roman" style:font-name-asian="標楷體" fo:color="#474747"/>
    </style:style>
    <style:style style:name="P65" style:parent-style-name="內文" style:family="paragraph">
      <style:paragraph-properties fo:text-align="justify"/>
      <style:text-properties style:font-name="Times New Roman" style:font-name-asian="標楷體" fo:color="#474747"/>
    </style:style>
    <style:style style:name="P66" style:parent-style-name="內文" style:family="paragraph">
      <style:paragraph-properties fo:text-align="justify"/>
      <style:text-properties style:font-name="Times New Roman" style:font-name-asian="標楷體" fo:color="#474747"/>
    </style:style>
    <style:style style:name="P67" style:parent-style-name="內文" style:family="paragraph">
      <style:paragraph-properties fo:text-align="justify"/>
      <style:text-properties style:font-name="Times New Roman" style:font-name-asian="標楷體" fo:color="#474747"/>
    </style:style>
    <style:style style:name="P68" style:parent-style-name="內文" style:family="paragraph">
      <style:paragraph-properties fo:text-align="justify"/>
      <style:text-properties style:font-name="Times New Roman" style:font-name-asian="標楷體" fo:color="#474747"/>
    </style:style>
    <style:style style:name="P69" style:parent-style-name="內文" style:family="paragraph">
      <style:paragraph-properties fo:text-align="justify"/>
    </style:style>
    <style:style style:name="T70" style:parent-style-name="預設段落字型" style:family="text">
      <style:text-properties style:font-name="Times New Roman" style:font-name-asian="標楷體" fo:color="#474747"/>
    </style:style>
    <style:style style:name="T71" style:parent-style-name="預設段落字型" style:family="text">
      <style:text-properties style:font-name="Times New Roman" style:font-name-asian="標楷體" fo:color="#474747"/>
    </style:style>
    <style:style style:name="T72" style:parent-style-name="預設段落字型" style:family="text">
      <style:text-properties style:font-name="Times New Roman" style:font-name-asian="標楷體" fo:color="#474747"/>
    </style:style>
    <style:style style:name="T73" style:parent-style-name="預設段落字型" style:family="text">
      <style:text-properties style:font-name="Times New Roman" style:font-name-asian="標楷體" fo:color="#474747"/>
    </style:style>
    <style:style style:name="T74" style:parent-style-name="預設段落字型" style:family="text">
      <style:text-properties style:font-name="Times New Roman" style:font-name-asian="標楷體" fo:color="#474747"/>
    </style:style>
    <style:style style:name="T75" style:parent-style-name="預設段落字型" style:family="text">
      <style:text-properties style:font-name="Times New Roman" style:font-name-asian="標楷體" fo:color="#474747"/>
    </style:style>
    <style:style style:name="T76" style:parent-style-name="預設段落字型" style:family="text">
      <style:text-properties style:font-name="Times New Roman" style:font-name-asian="標楷體" fo:color="#474747"/>
    </style:style>
    <style:style style:name="T77" style:parent-style-name="預設段落字型" style:family="text">
      <style:text-properties style:font-name="Times New Roman" style:font-name-asian="標楷體" fo:color="#474747"/>
    </style:style>
    <style:style style:name="T78" style:parent-style-name="預設段落字型" style:family="text">
      <style:text-properties style:font-name="Times New Roman" style:font-name-asian="標楷體" fo:color="#474747"/>
    </style:style>
    <style:style style:name="T79" style:parent-style-name="預設段落字型" style:family="text">
      <style:text-properties style:font-name="Times New Roman" style:font-name-asian="標楷體" fo:color="#474747"/>
    </style:style>
    <style:style style:name="T80" style:parent-style-name="預設段落字型" style:family="text">
      <style:text-properties style:font-name="Times New Roman" style:font-name-asian="標楷體" fo:color="#474747"/>
    </style:style>
    <style:style style:name="T81" style:parent-style-name="預設段落字型" style:family="text">
      <style:text-properties style:font-name="Times New Roman" style:font-name-asian="標楷體" fo:color="#474747"/>
    </style:style>
    <style:style style:name="T82" style:parent-style-name="預設段落字型" style:family="text">
      <style:text-properties style:font-name="Times New Roman" style:font-name-asian="標楷體" fo:color="#474747"/>
    </style:style>
    <style:style style:name="T83" style:parent-style-name="預設段落字型" style:family="text">
      <style:text-properties style:font-name="Times New Roman" style:font-name-asian="標楷體" fo:color="#474747"/>
    </style:style>
    <style:style style:name="T84" style:parent-style-name="預設段落字型" style:family="text">
      <style:text-properties style:font-name="Times New Roman" style:font-name-asian="標楷體" fo:color="#474747"/>
    </style:style>
    <style:style style:name="T85" style:parent-style-name="預設段落字型" style:family="text">
      <style:text-properties style:font-name="Times New Roman" style:font-name-asian="標楷體" fo:color="#474747"/>
    </style:style>
    <style:style style:name="T86" style:parent-style-name="預設段落字型" style:family="text">
      <style:text-properties style:font-name="Times New Roman" style:font-name-asian="標楷體" fo:color="#474747"/>
    </style:style>
    <style:style style:name="T87" style:parent-style-name="預設段落字型" style:family="text">
      <style:text-properties style:font-name="Times New Roman" style:font-name-asian="標楷體" fo:color="#474747"/>
    </style:style>
    <style:style style:name="T88" style:parent-style-name="預設段落字型" style:family="text">
      <style:text-properties style:font-name="Times New Roman" style:font-name-asian="標楷體" fo:color="#474747"/>
    </style:style>
    <style:style style:name="T89" style:parent-style-name="預設段落字型" style:family="text">
      <style:text-properties style:font-name="Times New Roman" style:font-name-asian="標楷體" fo:color="#474747"/>
    </style:style>
    <style:style style:name="T90" style:parent-style-name="預設段落字型" style:family="text">
      <style:text-properties style:font-name="Times New Roman" style:font-name-asian="標楷體" fo:color="#474747"/>
    </style:style>
    <style:style style:name="T91" style:parent-style-name="預設段落字型" style:family="text">
      <style:text-properties style:font-name="Times New Roman" style:font-name-asian="標楷體" fo:color="#474747"/>
    </style:style>
    <style:style style:name="T92" style:parent-style-name="預設段落字型" style:family="text">
      <style:text-properties style:font-name="Times New Roman" style:font-name-asian="標楷體" fo:color="#474747"/>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fo:color="#474747"/>
    </style:style>
    <style:style style:name="T95" style:parent-style-name="預設段落字型" style:family="text">
      <style:text-properties style:font-name="Times New Roman" style:font-name-asian="標楷體" fo:color="#474747"/>
    </style:style>
    <style:style style:name="T96" style:parent-style-name="預設段落字型" style:family="text">
      <style:text-properties style:font-name="Times New Roman" style:font-name-asian="標楷體" fo:color="#474747"/>
    </style:style>
    <style:style style:name="T97" style:parent-style-name="預設段落字型" style:family="text">
      <style:text-properties style:font-name="Times New Roman" style:font-name-asian="標楷體" fo:color="#474747"/>
    </style:style>
    <style:style style:name="T98" style:parent-style-name="預設段落字型" style:family="text">
      <style:text-properties style:font-name="Times New Roman" style:font-name-asian="標楷體" fo:color="#474747"/>
    </style:style>
    <style:style style:name="T99" style:parent-style-name="預設段落字型" style:family="text">
      <style:text-properties style:font-name="Times New Roman" style:font-name-asian="標楷體" fo:color="#474747"/>
    </style:style>
    <style:style style:name="T100" style:parent-style-name="預設段落字型" style:family="text">
      <style:text-properties style:font-name="Times New Roman" style:font-name-asian="標楷體" fo:color="#474747"/>
    </style:style>
    <style:style style:name="T101" style:parent-style-name="預設段落字型" style:family="text">
      <style:text-properties style:font-name="Times New Roman" style:font-name-asian="標楷體" fo:color="#474747"/>
    </style:style>
    <style:style style:name="T102" style:parent-style-name="預設段落字型" style:family="text">
      <style:text-properties style:font-name="Times New Roman" style:font-name-asian="標楷體" fo:color="#474747"/>
    </style:style>
    <style:style style:name="T103" style:parent-style-name="預設段落字型" style:family="text">
      <style:text-properties style:font-name="Times New Roman" style:font-name-asian="標楷體" fo:color="#474747"/>
    </style:style>
    <style:style style:name="T104" style:parent-style-name="預設段落字型" style:family="text">
      <style:text-properties style:font-name="Times New Roman" style:font-name-asian="標楷體" fo:color="#474747"/>
    </style:style>
    <style:style style:name="T105" style:parent-style-name="預設段落字型" style:family="text">
      <style:text-properties style:font-name="Times New Roman" style:font-name-asian="標楷體" fo:color="#474747"/>
    </style:style>
    <style:style style:name="T106" style:parent-style-name="預設段落字型" style:family="text">
      <style:text-properties style:font-name="Times New Roman" style:font-name-asian="標楷體" fo:color="#474747"/>
    </style:style>
    <style:style style:name="T107" style:parent-style-name="預設段落字型" style:family="text">
      <style:text-properties style:font-name="Times New Roman" style:font-name-asian="標楷體" fo:color="#474747"/>
    </style:style>
    <style:style style:name="T108" style:parent-style-name="預設段落字型" style:family="text">
      <style:text-properties style:font-name="Times New Roman" style:font-name-asian="標楷體" fo:color="#474747"/>
    </style:style>
    <style:style style:name="T109" style:parent-style-name="預設段落字型" style:family="text">
      <style:text-properties style:font-name="Times New Roman" style:font-name-asian="標楷體" fo:color="#474747"/>
    </style:style>
    <style:style style:name="T110" style:parent-style-name="預設段落字型" style:family="text">
      <style:text-properties style:font-name="Times New Roman" style:font-name-asian="標楷體" fo:color="#474747"/>
    </style:style>
    <style:style style:name="T111" style:parent-style-name="預設段落字型" style:family="text">
      <style:text-properties style:font-name="Times New Roman" style:font-name-asian="標楷體" fo:color="#474747"/>
    </style:style>
    <style:style style:name="T112" style:parent-style-name="預設段落字型" style:family="text">
      <style:text-properties style:font-name="Times New Roman" style:font-name-asian="標楷體" fo:color="#474747"/>
    </style:style>
    <style:style style:name="T113" style:parent-style-name="預設段落字型" style:family="text">
      <style:text-properties style:font-name="Times New Roman" style:font-name-asian="標楷體" fo:color="#474747"/>
    </style:style>
    <style:style style:name="T114" style:parent-style-name="預設段落字型" style:family="text">
      <style:text-properties style:font-name="Times New Roman" style:font-name-asian="標楷體" fo:color="#474747"/>
    </style:style>
    <style:style style:name="T115" style:parent-style-name="預設段落字型" style:family="text">
      <style:text-properties style:font-name="Times New Roman" style:font-name-asian="標楷體" fo:color="#474747"/>
    </style:style>
    <style:style style:name="T116" style:parent-style-name="預設段落字型" style:family="text">
      <style:text-properties style:font-name="Times New Roman" style:font-name-asian="標楷體" fo:color="#474747"/>
    </style:style>
    <style:style style:name="T117" style:parent-style-name="預設段落字型" style:family="text">
      <style:text-properties style:font-name="Times New Roman" style:font-name-asian="標楷體" fo:color="#474747"/>
    </style:style>
    <style:style style:name="T118" style:parent-style-name="預設段落字型" style:family="text">
      <style:text-properties style:font-name="Times New Roman" style:font-name-asian="標楷體" fo:color="#474747"/>
    </style:style>
    <style:style style:name="T119" style:parent-style-name="預設段落字型" style:family="text">
      <style:text-properties style:font-name="Times New Roman" style:font-name-asian="標楷體" fo:color="#474747"/>
    </style:style>
    <style:style style:name="T120" style:parent-style-name="預設段落字型" style:family="text">
      <style:text-properties style:font-name="Times New Roman" style:font-name-asian="標楷體" fo:color="#474747"/>
    </style:style>
    <style:style style:name="T121" style:parent-style-name="預設段落字型" style:family="text">
      <style:text-properties style:font-name="Times New Roman" style:font-name-asian="標楷體" fo:color="#474747"/>
    </style:style>
    <style:style style:name="T122" style:parent-style-name="預設段落字型" style:family="text">
      <style:text-properties style:font-name="Times New Roman" style:font-name-asian="標楷體" fo:color="#474747"/>
    </style:style>
    <style:style style:name="T123" style:parent-style-name="預設段落字型" style:family="text">
      <style:text-properties style:font-name="Times New Roman" style:font-name-asian="標楷體" fo:color="#474747"/>
    </style:style>
    <style:style style:name="T124" style:parent-style-name="預設段落字型" style:family="text">
      <style:text-properties style:font-name="Times New Roman" style:font-name-asian="標楷體" fo:color="#474747"/>
    </style:style>
    <style:style style:name="T125" style:parent-style-name="預設段落字型" style:family="text">
      <style:text-properties style:font-name="Times New Roman" style:font-name-asian="標楷體" fo:color="#474747"/>
    </style:style>
    <style:style style:name="T126" style:parent-style-name="預設段落字型" style:family="text">
      <style:text-properties style:font-name="Times New Roman" style:font-name-asian="標楷體" fo:color="#474747"/>
    </style:style>
    <style:style style:name="T127" style:parent-style-name="預設段落字型" style:family="text">
      <style:text-properties style:font-name="Times New Roman" style:font-name-asian="標楷體" fo:color="#474747"/>
    </style:style>
    <style:style style:name="T128" style:parent-style-name="預設段落字型" style:family="text">
      <style:text-properties style:font-name="Times New Roman" style:font-name-asian="標楷體" fo:color="#474747"/>
    </style:style>
    <style:style style:name="T129" style:parent-style-name="預設段落字型" style:family="text">
      <style:text-properties style:font-name="Times New Roman" style:font-name-asian="標楷體" fo:color="#474747"/>
    </style:style>
    <style:style style:name="T130" style:parent-style-name="預設段落字型" style:family="text">
      <style:text-properties style:font-name="Times New Roman" style:font-name-asian="標楷體" fo:color="#474747"/>
    </style:style>
    <style:style style:name="T131" style:parent-style-name="預設段落字型" style:family="text">
      <style:text-properties style:font-name="Times New Roman" style:font-name-asian="標楷體" fo:color="#474747"/>
    </style:style>
    <style:style style:name="P132" style:parent-style-name="內文" style:family="paragraph">
      <style:paragraph-properties fo:text-align="justify"/>
      <style:text-properties style:font-name="Times New Roman" style:font-name-asian="標楷體" fo:color="#474747"/>
    </style:style>
    <style:style style:name="P133" style:parent-style-name="內文" style:family="paragraph">
      <style:paragraph-properties fo:text-align="justify"/>
      <style:text-properties style:font-name="Times New Roman" style:font-name-asian="標楷體" fo:color="#474747"/>
    </style:style>
    <style:style style:name="P134" style:parent-style-name="清單段落" style:list-style-name="LFO1" style:family="paragraph">
      <style:paragraph-properties fo:text-align="justify" style:vertical-align="baseline"/>
    </style:style>
    <style:style style:name="T135" style:parent-style-name="預設段落字型" style:family="text">
      <style:text-properties style:font-name="Times New Roman" style:font-name-asian="標楷體" fo:font-weight="bold" style:font-weight-asian="bold" fo:color="#474747" fo:font-size="14pt" style:font-size-asian="14pt" style:font-size-complex="14pt"/>
    </style:style>
    <style:style style:name="P136" style:parent-style-name="內文" style:family="paragraph">
      <style:paragraph-properties fo:text-align="justify"/>
    </style:style>
    <style:style style:name="T137" style:parent-style-name="預設段落字型" style:family="text">
      <style:text-properties style:font-name="Times New Roman" style:font-name-asian="標楷體" fo:color="#474747"/>
    </style:style>
    <style:style style:name="T138" style:parent-style-name="預設段落字型" style:family="text">
      <style:text-properties style:font-name="Times New Roman" style:font-name-asian="標楷體" fo:color="#474747"/>
    </style:style>
    <style:style style:name="T139" style:parent-style-name="預設段落字型" style:family="text">
      <style:text-properties style:font-name="Times New Roman" style:font-name-asian="標楷體" fo:color="#474747"/>
    </style:style>
    <style:style style:name="T140" style:parent-style-name="預設段落字型" style:family="text">
      <style:text-properties style:font-name="Times New Roman" style:font-name-asian="標楷體" fo:color="#474747" style:font-size-complex="12pt"/>
    </style:style>
    <style:style style:name="T141" style:parent-style-name="預設段落字型" style:family="text">
      <style:text-properties style:font-name="Times New Roman" style:font-name-asian="標楷體" fo:color="#474747" style:font-size-complex="12pt"/>
    </style:style>
    <style:style style:name="T142" style:parent-style-name="預設段落字型" style:family="text">
      <style:text-properties style:font-name="Times New Roman" style:font-name-asian="標楷體" fo:color="#474747"/>
    </style:style>
    <style:style style:name="P143" style:parent-style-name="內文" style:family="paragraph">
      <style:paragraph-properties fo:text-align="justify"/>
      <style:text-properties style:font-name="Times New Roman" style:font-name-asian="標楷體" fo:color="#474747"/>
    </style:style>
    <style:style style:name="P144" style:parent-style-name="內文" style:family="paragraph">
      <style:paragraph-properties fo:text-align="justify"/>
      <style:text-properties style:font-name="Times New Roman" style:font-name-asian="標楷體" fo:color="#474747"/>
    </style:style>
    <style:style style:name="P145" style:parent-style-name="內文" style:family="paragraph">
      <style:paragraph-properties fo:text-align="justify"/>
      <style:text-properties style:font-name="Times New Roman" style:font-name-asian="標楷體" fo:color="#474747"/>
    </style:style>
    <style:style style:name="P146" style:parent-style-name="內文" style:family="paragraph">
      <style:paragraph-properties fo:text-align="justify"/>
      <style:text-properties style:font-name="Times New Roman" style:font-name-asian="標楷體" fo:color="#474747"/>
    </style:style>
    <style:style style:name="P147" style:parent-style-name="內文" style:family="paragraph">
      <style:paragraph-properties fo:text-align="justify"/>
      <style:text-properties style:font-name="Times New Roman" style:font-name-asian="標楷體" fo:color="#474747"/>
    </style:style>
    <style:style style:name="P148" style:parent-style-name="內文" style:family="paragraph">
      <style:paragraph-properties fo:text-align="justify"/>
      <style:text-properties style:font-name="Times New Roman" style:font-name-asian="標楷體" fo:color="#474747"/>
    </style:style>
    <style:style style:name="P149" style:parent-style-name="內文" style:family="paragraph">
      <style:paragraph-properties fo:text-align="justify"/>
      <style:text-properties style:font-name="Times New Roman" style:font-name-asian="標楷體" fo:color="#474747"/>
    </style:style>
    <style:style style:name="P150" style:parent-style-name="內文" style:family="paragraph">
      <style:paragraph-properties fo:text-align="justify"/>
      <style:text-properties style:font-name="Times New Roman" style:font-name-asian="標楷體" fo:color="#474747"/>
    </style:style>
    <style:style style:name="P151" style:parent-style-name="內文" style:family="paragraph">
      <style:paragraph-properties fo:text-align="justify"/>
      <style:text-properties style:font-name="Times New Roman" style:font-name-asian="標楷體" fo:color="#474747"/>
    </style:style>
    <style:style style:name="P152" style:parent-style-name="內文" style:family="paragraph">
      <style:paragraph-properties fo:text-align="justify"/>
      <style:text-properties style:font-name="Times New Roman" style:font-name-asian="標楷體" fo:color="#474747"/>
    </style:style>
    <style:style style:name="P153" style:parent-style-name="內文" style:family="paragraph">
      <style:paragraph-properties fo:text-align="justify"/>
      <style:text-properties style:font-name="Times New Roman" style:font-name-asian="標楷體" fo:color="#474747"/>
    </style:style>
    <style:style style:name="P154" style:parent-style-name="內文" style:family="paragraph">
      <style:paragraph-properties fo:text-align="justify"/>
    </style:style>
    <style:style style:name="T155" style:parent-style-name="預設段落字型" style:family="text">
      <style:text-properties style:font-name="Times New Roman" style:font-name-asian="標楷體" fo:color="#474747"/>
    </style:style>
    <style:style style:name="T156" style:parent-style-name="預設段落字型" style:family="text">
      <style:text-properties style:font-name="Times New Roman" style:font-name-asian="標楷體" fo:color="#474747"/>
    </style:style>
    <style:style style:name="T157" style:parent-style-name="預設段落字型" style:family="text">
      <style:text-properties style:font-name="Times New Roman" style:font-name-asian="標楷體" fo:color="#474747"/>
    </style:style>
    <style:style style:name="T158" style:parent-style-name="預設段落字型" style:family="text">
      <style:text-properties style:font-name="Times New Roman" style:font-name-asian="標楷體" fo:color="#474747"/>
    </style:style>
    <style:style style:name="P159" style:parent-style-name="內文" style:family="paragraph">
      <style:paragraph-properties fo:text-align="justify"/>
    </style:style>
    <style:style style:name="T160" style:parent-style-name="預設段落字型" style:family="text">
      <style:text-properties style:font-name="Times New Roman" style:font-name-asian="標楷體" fo:color="#474747"/>
    </style:style>
    <style:style style:name="T161" style:parent-style-name="預設段落字型" style:family="text">
      <style:text-properties style:font-name="Times New Roman" style:font-name-asian="標楷體" fo:color="#474747"/>
    </style:style>
    <style:style style:name="T162" style:parent-style-name="預設段落字型" style:family="text">
      <style:text-properties style:font-name="Times New Roman" style:font-name-asian="標楷體" fo:color="#474747"/>
    </style:style>
    <style:style style:name="T163" style:parent-style-name="預設段落字型" style:family="text">
      <style:text-properties style:font-name="Times New Roman" style:font-name-asian="標楷體" fo:color="#474747"/>
    </style:style>
    <style:style style:name="T164" style:parent-style-name="預設段落字型" style:family="text">
      <style:text-properties style:font-name="Times New Roman" style:font-name-asian="標楷體" fo:color="#474747"/>
    </style:style>
    <style:style style:name="T165" style:parent-style-name="預設段落字型" style:family="text">
      <style:text-properties style:font-name="Times New Roman" style:font-name-asian="標楷體" fo:color="#474747"/>
    </style:style>
    <style:style style:name="T166" style:parent-style-name="預設段落字型" style:family="text">
      <style:text-properties style:font-name="Times New Roman" style:font-name-asian="標楷體" fo:color="#474747"/>
    </style:style>
    <style:style style:name="T167" style:parent-style-name="預設段落字型" style:family="text">
      <style:text-properties style:font-name="Times New Roman" style:font-name-asian="標楷體" fo:color="#474747"/>
    </style:style>
    <style:style style:name="T168" style:parent-style-name="預設段落字型" style:family="text">
      <style:text-properties style:font-name="Times New Roman" style:font-name-asian="標楷體" fo:color="#474747"/>
    </style:style>
    <style:style style:name="T169" style:parent-style-name="預設段落字型" style:family="text">
      <style:text-properties style:font-name="Times New Roman" style:font-name-asian="標楷體" fo:color="#474747"/>
    </style:style>
    <style:style style:name="T170" style:parent-style-name="預設段落字型" style:family="text">
      <style:text-properties style:font-name="Times New Roman" style:font-name-asian="標楷體" fo:color="#474747"/>
    </style:style>
    <style:style style:name="T171" style:parent-style-name="預設段落字型" style:family="text">
      <style:text-properties style:font-name="Times New Roman" style:font-name-asian="標楷體" fo:color="#474747"/>
    </style:style>
    <style:style style:name="T172" style:parent-style-name="預設段落字型" style:family="text">
      <style:text-properties style:font-name="Times New Roman" style:font-name-asian="標楷體" fo:color="#474747"/>
    </style:style>
    <style:style style:name="P173" style:parent-style-name="內文" style:family="paragraph">
      <style:paragraph-properties fo:text-align="justify"/>
    </style:style>
    <style:style style:name="T174" style:parent-style-name="預設段落字型" style:family="text">
      <style:text-properties style:font-name="Times New Roman" style:font-name-asian="標楷體" fo:color="#474747"/>
    </style:style>
    <style:style style:name="T175" style:parent-style-name="預設段落字型" style:family="text">
      <style:text-properties style:font-name="Times New Roman" style:font-name-asian="標楷體" fo:color="#474747"/>
    </style:style>
    <style:style style:name="T176" style:parent-style-name="預設段落字型" style:family="text">
      <style:text-properties style:font-name="Times New Roman" style:font-name-asian="標楷體" fo:color="#474747"/>
    </style:style>
    <style:style style:name="T177" style:parent-style-name="預設段落字型" style:family="text">
      <style:text-properties style:font-name="Times New Roman" style:font-name-asian="標楷體" fo:color="#474747"/>
    </style:style>
    <style:style style:name="P178" style:parent-style-name="內文" style:family="paragraph">
      <style:paragraph-properties fo:text-align="justify"/>
    </style:style>
    <style:style style:name="T179" style:parent-style-name="預設段落字型" style:family="text">
      <style:text-properties style:font-name="Times New Roman" style:font-name-asian="標楷體" fo:color="#474747"/>
    </style:style>
    <style:style style:name="T180" style:parent-style-name="預設段落字型" style:family="text">
      <style:text-properties style:font-name="Times New Roman" style:font-name-asian="標楷體" fo:color="#474747"/>
    </style:style>
    <style:style style:name="T181" style:parent-style-name="預設段落字型" style:family="text">
      <style:text-properties style:font-name="Times New Roman" style:font-name-asian="標楷體" fo:color="#474747"/>
    </style:style>
    <style:style style:name="T182" style:parent-style-name="預設段落字型" style:family="text">
      <style:text-properties style:font-name="Times New Roman" style:font-name-asian="標楷體" fo:color="#474747"/>
    </style:style>
    <style:style style:name="T183" style:parent-style-name="預設段落字型" style:family="text">
      <style:text-properties style:font-name="Times New Roman" style:font-name-asian="標楷體" fo:color="#474747"/>
    </style:style>
    <style:style style:name="T184" style:parent-style-name="預設段落字型" style:family="text">
      <style:text-properties style:font-name="Times New Roman" style:font-name-asian="標楷體" fo:color="#474747"/>
    </style:style>
    <style:style style:name="T185" style:parent-style-name="預設段落字型" style:family="text">
      <style:text-properties style:font-name="Times New Roman" style:font-name-asian="標楷體" fo:color="#474747"/>
    </style:style>
    <style:style style:name="P186" style:parent-style-name="內文" style:family="paragraph">
      <style:paragraph-properties fo:text-align="justify"/>
    </style:style>
    <style:style style:name="T187" style:parent-style-name="預設段落字型" style:family="text">
      <style:text-properties style:font-name="Times New Roman" style:font-name-asian="標楷體" fo:color="#474747"/>
    </style:style>
    <style:style style:name="T188" style:parent-style-name="預設段落字型" style:family="text">
      <style:text-properties style:font-name="Times New Roman" style:font-name-asian="標楷體" fo:color="#474747"/>
    </style:style>
    <style:style style:name="T189" style:parent-style-name="預設段落字型" style:family="text">
      <style:text-properties style:font-name="Times New Roman" style:font-name-asian="標楷體" fo:color="#474747"/>
    </style:style>
    <style:style style:name="T190" style:parent-style-name="預設段落字型" style:family="text">
      <style:text-properties style:font-name="Times New Roman" style:font-name-asian="標楷體" fo:color="#474747"/>
    </style:style>
    <style:style style:name="P191" style:parent-style-name="內文" style:family="paragraph">
      <style:paragraph-properties fo:text-align="justify"/>
    </style:style>
    <style:style style:name="T192" style:parent-style-name="預設段落字型" style:family="text">
      <style:text-properties style:font-name="Times New Roman" style:font-name-asian="標楷體" fo:color="#474747"/>
    </style:style>
    <style:style style:name="T193" style:parent-style-name="預設段落字型" style:family="text">
      <style:text-properties style:font-name="Times New Roman" style:font-name-asian="標楷體" fo:color="#474747"/>
    </style:style>
    <style:style style:name="T194" style:parent-style-name="預設段落字型" style:family="text">
      <style:text-properties style:font-name="Times New Roman" style:font-name-asian="標楷體" fo:color="#474747"/>
    </style:style>
    <style:style style:name="T195" style:parent-style-name="預設段落字型" style:family="text">
      <style:text-properties style:font-name="Times New Roman" style:font-name-asian="標楷體" fo:color="#474747"/>
    </style:style>
    <style:style style:name="T196" style:parent-style-name="預設段落字型" style:family="text">
      <style:text-properties style:font-name="Times New Roman" style:font-name-asian="標楷體" fo:color="#474747"/>
    </style:style>
    <style:style style:name="T197" style:parent-style-name="預設段落字型" style:family="text">
      <style:text-properties style:font-name="Times New Roman" style:font-name-asian="標楷體" fo:color="#474747"/>
    </style:style>
    <style:style style:name="T198" style:parent-style-name="預設段落字型" style:family="text">
      <style:text-properties style:font-name="Times New Roman" style:font-name-asian="標楷體" fo:color="#474747"/>
    </style:style>
    <style:style style:name="T199" style:parent-style-name="預設段落字型" style:family="text">
      <style:text-properties style:font-name="Times New Roman" style:font-name-asian="標楷體" fo:color="#474747"/>
    </style:style>
    <style:style style:name="T200" style:parent-style-name="預設段落字型" style:family="text">
      <style:text-properties style:font-name="Times New Roman" style:font-name-asian="標楷體" fo:color="#474747"/>
    </style:style>
    <style:style style:name="T201" style:parent-style-name="預設段落字型" style:family="text">
      <style:text-properties style:font-name="Times New Roman" style:font-name-asian="標楷體" fo:color="#474747"/>
    </style:style>
    <style:style style:name="T202" style:parent-style-name="預設段落字型" style:family="text">
      <style:text-properties style:font-name="Times New Roman" style:font-name-asian="標楷體" fo:color="#474747"/>
    </style:style>
    <style:style style:name="T203" style:parent-style-name="預設段落字型" style:family="text">
      <style:text-properties style:font-name="Times New Roman" style:font-name-asian="標楷體" fo:color="#474747"/>
    </style:style>
    <style:style style:name="P204" style:parent-style-name="內文" style:family="paragraph">
      <style:paragraph-properties fo:text-align="justify"/>
    </style:style>
    <style:style style:name="T205" style:parent-style-name="預設段落字型" style:family="text">
      <style:text-properties style:font-name="Times New Roman" style:font-name-asian="標楷體" fo:color="#474747"/>
    </style:style>
    <style:style style:name="T206" style:parent-style-name="預設段落字型" style:family="text">
      <style:text-properties style:font-name="Times New Roman" style:font-name-asian="標楷體" fo:color="#474747"/>
    </style:style>
    <style:style style:name="T207" style:parent-style-name="預設段落字型" style:family="text">
      <style:text-properties style:font-name="Times New Roman" style:font-name-asian="標楷體" fo:color="#474747"/>
    </style:style>
    <style:style style:name="T208" style:parent-style-name="預設段落字型" style:family="text">
      <style:text-properties style:font-name="Times New Roman" style:font-name-asian="標楷體" fo:color="#474747"/>
    </style:style>
    <style:style style:name="P209" style:parent-style-name="內文" style:family="paragraph">
      <style:paragraph-properties fo:text-align="justify"/>
    </style:style>
    <style:style style:name="T210" style:parent-style-name="預設段落字型" style:family="text">
      <style:text-properties style:font-name="Times New Roman" style:font-name-asian="標楷體" fo:color="#474747"/>
    </style:style>
    <style:style style:name="T211" style:parent-style-name="預設段落字型" style:family="text">
      <style:text-properties style:font-name="Times New Roman" style:font-name-asian="標楷體" fo:color="#474747"/>
    </style:style>
    <style:style style:name="T212" style:parent-style-name="預設段落字型" style:family="text">
      <style:text-properties style:font-name="Times New Roman" style:font-name-asian="標楷體" fo:color="#474747"/>
    </style:style>
    <style:style style:name="P213" style:parent-style-name="內文" style:family="paragraph">
      <style:paragraph-properties fo:text-align="justify"/>
    </style:style>
    <style:style style:name="T214" style:parent-style-name="預設段落字型" style:family="text">
      <style:text-properties style:font-name="Times New Roman" style:font-name-asian="標楷體" fo:color="#474747"/>
    </style:style>
    <style:style style:name="T215" style:parent-style-name="預設段落字型" style:family="text">
      <style:text-properties style:font-name="Times New Roman" style:font-name-asian="標楷體" fo:color="#474747"/>
    </style:style>
    <style:style style:name="T216" style:parent-style-name="預設段落字型" style:family="text">
      <style:text-properties style:font-name="Times New Roman" style:font-name-asian="標楷體" fo:color="#474747"/>
    </style:style>
    <style:style style:name="T217" style:parent-style-name="預設段落字型" style:family="text">
      <style:text-properties style:font-name="Times New Roman" style:font-name-asian="標楷體" fo:color="#474747" style:font-size-complex="12pt"/>
    </style:style>
    <style:style style:name="T218" style:parent-style-name="預設段落字型" style:family="text">
      <style:text-properties style:font-name="Times New Roman" style:font-name-asian="標楷體" fo:color="#474747" style:font-size-complex="12pt"/>
    </style:style>
    <style:style style:name="T219" style:parent-style-name="預設段落字型" style:family="text">
      <style:text-properties style:font-name="Times New Roman" style:font-name-asian="標楷體" fo:color="#474747"/>
    </style:style>
    <style:style style:name="T220" style:parent-style-name="預設段落字型" style:family="text">
      <style:text-properties style:font-name="Times New Roman" style:font-name-asian="標楷體" fo:color="#474747"/>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span text:style-name="T2"><draw:custom-shape svg:x="0in" svg:y="0in" svg:width="7.25in" svg:height="1.19167in" draw:id="id0" draw:style-name="a0" draw:name="矩形 1" text:anchor-type="as-char"><svg:title/><svg:desc/><text:p text:style-name="P3"><text:span text:style-name="T4">生活</text:span><text:span text:style-name="T5">InDesign<text:s/></text:span><text:span text:style-name="T6">《災防知識補給站：</text:span><text:span text:style-name="T7">你是國家邊緣人嗎？</text:span><text:span text:style-name="T8">-</text:span><text:span text:style-name="T9">災防告警細胞廣播訊息服務</text:span><text:span text:style-name="T10">》訪問逐字稿</text:span></text:p><text:p text:style-name="P11"><text:span text:style-name="T12">來賓：資訊組</text:span><text:span text:style-name="T13"><text:s/></text:span><text:span text:style-name="T14">張子瑩</text:span><text:span text:style-name="T15"><text:s/></text:span><text:span text:style-name="T16">組長</text:span></text:p><text:p text:style-name="P17"><text:span text:style-name="T18">播出時間：</text:span><text:span text:style-name="T19">111-0</text:span><text:span text:style-name="T20">3</text:span><text:span text:style-name="T21">-08(</text:span><text:span text:style-name="T22">二</text:span><text:span text:style-name="T23">)09:05</text:span></text:p><draw:enhanced-geometry draw:type="non-primitive" svg:viewBox="0 0 21600 21600" draw:enhanced-path="M 0 0 L 21600 0 21600 21600 0 21600 Z N"/></draw:custom-shape></text:span></text:p>
      <text:p text:style-name="P24"/>
      <text:list text:style-name="LFO1" text:continue-numbering="true">
        <text:list-item>
          <text:p text:style-name="P25"><text:span text:style-name="T26">上半段：</text:span></text:p>
        </text:list-item>
      </text:list>
      <text:p text:style-name="P27"><text:span text:style-name="T28">接下來請聽</text:span><text:span text:style-name="T29">生活</text:span><text:span text:style-name="T30">In Design</text:span><text:span text:style-name="T31">，美好早晨，來一段愛智之旅吧！。漫步在社會的街角，開啟我們與自己的對話。穿梭在文化的迴廊，重拾我們與土地的羈絆，生活</text:span><text:span text:style-name="T32">In Design</text:span><text:span text:style-name="T33">，為理想生活提案，設計所有幸福的可能，週一到週五，早上九點到十點，我是嘉妮，歡迎收聽，</text:span><text:bookmark-start text:name="_Hlk97799517"/><text:span text:style-name="T34">生活</text:span><text:span text:style-name="T35">In Design</text:span><text:bookmark-end text:name="_Hlk97799517"/><text:span text:style-name="T36">。各位聽眾朋友。早安，歡迎收聽生活</text:span><text:span text:style-name="T37">In Design</text:span><text:span text:style-name="T38">，我是嘉妮</text:span><text:span text:style-name="T39">。今天呢我們的天氣雖然還是冷冷</text:span><text:span text:style-name="T40">的喔，不過呢這小太陽出來了，太陽出來了，心情就會變得很好，那我們今天呢要來聊聊什麼呢？今天我們的</text:span><text:span text:style-name="T41">In Design</text:span><text:span text:style-name="T42">來到了災防知識補給站，跟大家談談一個日常生活當中的一個生活經驗，會不會有時候你滑手機滑到一半的時候，突然會這個手機發出警鈴，而且這個警鈴聲非常刺耳，還會跳出一個告警訊息，而且關都關不掉喔，這樣子的</text:span><text:span text:style-name="T43">話呢，就代表了你收到了國家級警報。不過有人會反映說自己常常都會沒有收到國家級警報，難道又成為國家邊緣人了嗎？其實我們的這個國家級警報背後呢，它有一個發佈的原則跟方法，為了能夠讓訊息最快速的傳遞到每個人的手機當中，事情一發生的時候需要很快速地傳到每個人的手機中，所以它傳遞訊息的方式，其實跟一般簡訊是不太一樣的喔。那他到底是怎麼來運作的呢？今天我們的災防知識補給站將會由災防科技中心的資訊組張子瑩組長，來為大家揭密我們的這個災防告警細胞廣播訊息服務，它是如何來開發跟運作的。</text:span></text:p>
      <text:p text:style-name="P44">今日夯話題，為什麼會常常覺得這個手機上跳出來的國家級警報非常的刺耳呢？原來他的音頻也是有精心設計過的喔，國家通訊傳播委員會就是NCC他們的一個規範當中對於這個警報聲有相當清楚的規定，包括特殊音頻跟播放的間隔，在特殊音頻的部分呢，他其實是有兩種機頻混音而成的，這兩種的頻率的聲音同時播放，會讓人產生一種不舒服的感覺，透過這樣子不舒服的感覺來達到一個示警的效果，就會讓你馬上注意到。那第二個呢，在播放間隔的部分，他是以第一段聲響播放兩秒鐘的一個長聲響，然後呢再播放一秒鐘的短聲響兩次，一長兩短然後呢每間隔零點五秒之後再重複播放一次，總共播放兩段，那總播放的時長是10.5秒，那但是要特別注意的是，雖然國家級警報很不好聽非常刺耳，但是音頻其實無法更改，根據NCC的用戶規定，用戶不可以自行設定或者是修改告警的聲響，依照我們國家災防科技中心的規劃，告警訊息分為四種，國家級警報、緊急警報、警訊通知跟測試用訊息這四大類，那我們的地震跟防空警報是被列為最高等級的國家級警報，代表民眾可能立即的受到危害的災害，訊息預設開啟而且不可關閉，那我們的地震國家級警報目前發佈的標準呢是當偵測地震規模達到5.0以上，而且任一縣市政府所在地預估震度達到四級以上的地區，就會來接收得到。</text:p>
      <text:p text:style-name="P45"><text:span text:style-name="T46">【</text:span><text:span text:style-name="T47">主持人</text:span><text:span text:style-name="T48">-</text:span><text:span text:style-name="T49">嘉妮】：</text:span><text:span text:style-name="T50">歡迎回到生活</text:span><text:span text:style-name="T51">In Design</text:span><text:span text:style-name="T52">災防知識補給站</text:span><text:span text:style-name="T53">我們上週的時候，臺灣發生大停電，讓大家都措手不及。其實大家永遠無法預測未來的日子，有哪些的時刻可能會發生一些天災人禍，不過減災跟降低災害帶來的衝擊就會變成說是我們日常生活中非常重要的一部分，所以即時的獲得一些資訊就非常重要，我們能夠因此而能做一些緊急的處理，緊急應變也能夠調整計畫最重要是能夠減少我們的安全以及金錢財產上面的損失，所以呢國家災害防救科技中心</text:span><text:span text:style-name="T54">，</text:span><text:span text:style-name="T55">其實呢長期以來都協助我們的中央相關的部會提供民眾災防告警細胞廣播訊息，今天呢我們就會特別的來邀請</text:span><text:span text:style-name="T56">到我們災防科技中心的資訊組張子瑩組長，來跟我們分享，那我們現在就請子瑩組長來跟我們先打聲招呼，組長早安。</text:span></text:p>
      <text:p text:style-name="P57">【受訪人-張子瑩】：主持人早，各位聽眾大家好。</text:p>
      <text:soft-page-break/>
      <text:p text:style-name="P58">【主持人-嘉妮】：我們要來介紹關於這個臺灣的災防告警細胞廣播訊息，他其實是屬於公眾告警系統的一環，那我們先請組長來跟我們介紹一下關於什麼是「公眾告警系統」？</text:p>
      <text:p text:style-name="P59">【受訪人-張子瑩】：謝謝主持人，那基本上剛剛提到的這個公眾告警系統，其實它聽起來中文好像有點怪怪的，他其實是一個從英文翻過來的，那英文Public Warning System。那我們從這個英文他其實是Public就是我們可以說它是一個公眾就是我們不是非特定對象的，就是說。我今天這個訊息是特別給防災人員人或者是警消人員或者是教師，它不是，它是給大家就是沒有我沒有特定說，我要送給那些對象的，那他這個中間這個告警可能大家覺得這個名詞很奇怪，他其實是英文翻譯過來就是Warning，那通常就是為什麼我們政府會發這樣子Warning給民眾的時候，就這個告警的意思，就是說我們政府可能預估或者是推估可能會有一些災害或事件會影響到某個特定的地區，或者是整個國家的時候，這些民眾可能會受到這個生命財產都會有一些影響時候呢我們透過這個一個這種系統，然後我們把這項資訊可以早一點的就是讓這些公眾知道，那就是不是特定的對象，所以他可以就是在比較早的時候，當我們有一些預警或者是一個就是預測，有這樣資訊的時候，就把這樣子的訊息提供給可能特定範圍或者是不特定範圍的民眾來知道，那我們就可以得到這樣的資訊，我們就可以進行一些避災的一個行為，那這是一個很廣義的一個定義，可是在臺灣我們現在用的這個公眾告警系統，尤其是常常大家在媒體上面或者新聞常看到一個簡寫PWS的時候，在臺灣是有比較狹義的定義。就是特定指我們剛剛主持人提到的災防告警細胞廣播的這個訊息服務，我們特地把他的簡寫PWS特定指我們用這樣子的一個系統發送服務，所以這個是在臺灣是有一個比較狹義的定義，特定指這樣子用手機細胞廣播服務提供民眾告警的訊息，那可能大家有些印象，像國家級警報這樣子的地震速報，或者之前有上非洲豬瘟的這些訊息的提供，這個其實都是透過這個比較狹義的，我們在臺灣定義這個PWS的這個災防告警細胞廣播的一個服務來傳送這樣資訊給民眾。</text:p>
      <text:p text:style-name="P60">【主持人-嘉妮】：所以在臺灣我們特別的把這個PWS是稱為臺灣的災防告警細胞廣播訊息，它是比較算是他也是公眾告警系統的其中一種嘛，對不對？</text:p>
      <text:p text:style-name="P61">【受訪人-張子瑩】：對。是一環。這是我們有特別比較狹義的定義，有時候就是在媒體，它講到公眾告警系統PWS的時候，可能它是特定只這一個服務不是所有告警系統都有囊括在裡面的。</text:p>
      <text:p text:style-name="P62">【主持人-嘉妮】：是，瞭解。所以其實公眾告警系統它是一個很很大範圍的一個概念。那所以他是很久以前就已經開始有這樣子一個這個系統的建置嗎？</text:p>
      <text:p text:style-name="P63">【受訪人-張子瑩】：對，就像我們剛剛提到，如果是以廣義的定義，只要我是提供給所有的大眾，然後只要是告警訊息，可以想到說其實像颱風警報，在臺灣常常一定都會發佈颱風警報是可以想到早期的時候，我們接收颱風警報我們可以可能是透過廣播、電視或者是一些就是看板上的一個文字，那再由政府提供說，這個有受颱風的這個會侵襲臺灣，可能會造成我們的一個生命財產的一個影響的時候，這樣訊息的一個傳遞它其實就是一個公眾告警的一個服務，那現在可能就是我們這樣子的服務有特定的，就是指說我是用手機的這個方式來傳遞到你的身邊，直接給你的時候，那當然這個服務就是比較狹義的，那所以廣義的來講，其實這個是長久以來就是政府都有提供，只要是我們覺得會影響到民眾生命財產的這些事件或災害的時候，都會透過不同的一個媒體管道來傳遞這樣的一個訊息。</text:p>
      <text:p text:style-name="P64">【主持人-嘉妮】：瞭解，所以其實公眾告警系統它可以透過不同的管道來做一個發送的，在可能簡訊臺灣的手機還沒有那麼普及之前就會常常是使用我們現在收聽的廣播啦或者是電視啦等等各式各樣的方式，其實都會傳送到我們民眾的耳朵裡面，那不過這樣子很多不同的管道會不會有哪一種管道是你們覺得是比較最佳的傳遞訊息的方式，還是其實這種管道多元並進的方式是比較好。</text:p>
      <text:p text:style-name="P65">【受訪人-張子瑩】：的確，因為我們剛剛提到公眾他是不特定的對象，那每一個民眾其實都有一些使用的一個習慣，所以的確我們不會特定指說哪一個管道是最好的，反而是對民眾來講哪一個管道可以讓我立即的一個收到，其實我就會覺得是最好，所以以政府的角度來講，我們會覺得是說以多<text:soft-page-break/>元式的。就是剛剛主持人提到多元性的、複合性的管道來提供給民眾，只要讓民眾及早知道這樣訊息就可以了，那以家中長輩可能是長時間比較常看電視，然後對他們來講可能就是電視就是一個最好的一個媒體管道，那可能以就是有一些在路上跑的一些我們的一個送貨的一個大哥或司機，對他來講，廣播可能其實就是最好的一個媒體，所以我們不會特別說是哪一個媒體就是是最好的。然後反而是只要是對接收者最適合的，然後我們就會覺得這是最好，所以我們在以政府的角色角度來講的話，我們會希望他是多元的把這樣子即時的訊息發送出去。</text:p>
      <text:p text:style-name="P66">【主持人-嘉妮】：因為是大家的需求不同，大家生活方式不同，所以其實大家接受訊息的管道是不一樣的，所以透過多元的方式，其實就是能夠幫助我們把這個告警的資訊即時的傳遞到大家的生活當中，那所以我們就會很好奇是只有臺灣有這樣子的系統嗎？還是其他國家都有類似的這樣子的建置？</text:p>
      <text:p text:style-name="P67">【受訪人-張子瑩】：對。那我還是大概用兩個角度，如果是以廣義的來講，當然就是臺灣早期就有很多這樣子的系統套，透過不管是電視媒體的一個部分，那這個其實在全球各地都不管是美國、日本、墨西哥或者歐洲，大概只要這個國家他有遭受到，像這些天然災害或者是人為災害的就是威脅的時候，如果可以有一些預警或者是預測的這個時間的話，通常都會透過不同的一個媒體管道來提供給他們的民眾，那的確回到我們今天可能講得比較狹義的就是我們講的這個災防告警細胞廣播服務，的確臺灣不是最先有這樣子的一個服務的一個國家，那其實我相信就是常常在外面各國跑的就是民眾來講，我們應該有時候會到就是美國去，然後日本其實韓國甚至有我們前陣子推動很多新南向到菲律賓，也發覺菲律賓有這樣的服務。那像以色列他也有，甚至到南半球的紐西蘭也在就是2017年都開啟這樣子的服務。所以最早來講，應該的確還是以美國跟日本尤其美國在2006年那時候就已經有樣子服務，那日本比較特別的當然就是我們常聽到，因為也算是跟臺灣一樣，就是屬於在這個地震多的一個島嶼，所以在日本比較特別的就是他們的一個地震強震即時警報的這個服務，透過這個我們說的一個細胞廣播的一個這樣子的服務來做一個發送。</text:p>
      <text:p text:style-name="P68">【主持人-嘉妮】：是。確實我們臺灣最常接受，自己在這個手機上面最常接收到也都是跟地震有關的這個訊息，所以其實在國外也是很早的時候就有類似的這樣的系統，那臺灣其實也是在蠻早的時候就已經建立起來，那剛剛組長跟我們特別提到的臺灣的比較仔細的狹隘的這個定義災防告警細胞廣播訊息，我們就來好好聊聊關於這個系統它是如何來建置的。他跟我們一般的這種簡訊通知，它是有相同的地方，還是不太一樣。</text:p>
      <text:p text:style-name="P69"><text:span text:style-name="T70">【受訪人</text:span><text:span text:style-name="T71">-</text:span><text:span text:style-name="T72">張子瑩】：它其實跟我們如果以手機的行為有</text:span><text:span text:style-name="T73">些人會覺得</text:span><text:span text:style-name="T74">是一樣的，可是他在傳遞的一個電磁波這訊息傳遞的一個行為是完全是不同的。那我來舉個例子，一般我們手機的一個簡訊，那我們在傳統的簡稱就是一個</text:span><text:span text:style-name="T75">SM</text:span><text:span text:style-name="T76">S</text:span><text:span text:style-name="T77">的</text:span><text:span text:style-name="T78">簡訊，那它在傳地這個簡訊的部分通常就是我會知道你的手機號碼，所以當我就是輸入你的手機號碼的時候，然後我傳簡訊給你，那如果是就政府的角度也是我在你的手機在這個基地臺有註冊的這些號碼，然後我可能透過這樣子，這裡有可能會有一些封橋封路的資訊來傳遞給你，那它因為他是要一個一個手機號碼去傳遞的。所以它的速</text:span><text:span text:style-name="T79">度非常慢。他大概是</text:span><text:span text:style-name="T80">1</text:span><text:span text:style-name="T81">秒只能</text:span><text:span text:style-name="T82">傳</text:span><text:span text:style-name="T83">2000</text:span><text:span text:style-name="T84">則，</text:span><text:span text:style-name="T85">2000</text:span><text:span text:style-name="T86">則的一個數量，那通常因為像這這樣子的一個數量，如果是像地震的範圍很大的，全臺北市可能有幾百萬人的時候，你要想到</text:span><text:span text:style-name="T87">1</text:span><text:span text:style-name="T88">秒</text:span><text:span text:style-name="T89">2000</text:span><text:span text:style-name="T90">則，等到全臺北市人傳完的時候，可能就已經沒有這個時效性的。那我們剛剛提到的就是這個</text:span><text:span text:style-name="T91">PWS</text:span><text:span text:style-name="T92">災防告警細胞廣播服務時候，大家想說名字為什麼要這麼長，那我明明在手機上看起來它就是一個</text:span><text:span text:style-name="T93">pop</text:span><text:span text:style-name="T94">出來的訊息，那他在傳遞的機制裡面特別提到這個細胞跟廣播這兩個是重點，它細胞意思就是我透過其實我們有時候可能偶爾有時候會注意基地臺的形狀，有時候可能沒有，因為他可能</text:span><text:span text:style-name="T95">被阻擋，其實基地臺上面是有很多的一個小小的天線，就是在</text:span><text:span text:style-name="T96">通訊界他們就是稱它像是一個一個細胞，它可以在面對不同的一個方向來傳送這樣的資訊，那基本上通常我們手機這是在行走的過程上，因為我們人可能走，或者是我們搭車，我們在過程上我們都會有跟基地</text:span><text:span text:style-name="T97">臺</text:span><text:span text:style-name="T98">來做一些溝通，所以我們上面會有一些訊號。講說我現在是</text:span><text:span text:style-name="T99">4G</text:span><text:span text:style-name="T100">、</text:span><text:span text:style-name="T101">5G</text:span><text:span text:style-name="T102">表示我現在</text:span><text:soft-page-break/><text:span text:style-name="T103">是跟基地臺之間有溝通，所以我可以就是打電話或者是我可以傳一些簡訊，那他這個特別是它是用廣播的一個機制來傳遞，就是訊息，所以變成是說我今天我如果在就是防災單位覺得說，我今天在臺北市我會有一個未來會有一個</text:span><text:span text:style-name="T104">五級的一個長地動發生的時候，我告訴臺北市的裡面所有的一個基地臺說我現在要發送一個訊息叫做地震速報給就是你跟你溝通的一個手機，所以這時候是基地臺開啟了這個訊號</text:span><text:span text:style-name="T105">，</text:span><text:span text:style-name="T106">開啟了我們它有一個頻道，就是國家級警報的一個頻道，他透過廣播的一個方式，所以有點像就是像我們今天在收聽我們今天的節目的時候，我是把我的收音機打開來，然後我調到我要的跟這個頻道相同的時候，所以我就可以聽到我的聲音</text:span><text:span text:style-name="T107">，那它這個</text:span><text:span text:style-name="T108">一樣，</text:span><text:span text:style-name="T109">它</text:span><text:span text:style-name="T110">這個細胞廣播是我手機跟這個基地台下面的訊號的時候，我告訴這個基地臺，你需要開啟這個訊息，所以當我手機在跟這個基地台溝通的時候，我就可以接受</text:span><text:span text:style-name="T111">到這樣一個資訊，所以它是瞬間只要在這個基地臺下面的手機都可以收到這樣子的一個文字的時候，所以</text:span><text:span text:style-name="T112">它</text:span><text:span text:style-name="T113">可以我們講說他一秒之內可能是上百萬通的用戶跟他做溝通的時候，都可以立即收到這樣的資訊，所以它等於就是可以跟時間賽跑。那</text:span><text:span text:style-name="T114">它</text:span><text:span text:style-name="T115">這個是</text:span><text:span text:style-name="T116">它</text:span><text:span text:style-name="T117">的一個優勢，所以為什麼我們會用來就是進行像地震速報或是比較特別的一些警報需要立即的傳遞的時候，尤其是比較大範圍的，那我們就會透過這樣子的一個機制，那當然</text:span><text:span text:style-name="T118">它</text:span><text:span text:style-name="T119">還有一個呈現的方式，有些特別，我相信大家每次收到國家級警報的時候，都會嚇一跳，他是被強制會有，尤其是國家級警報是有強制的聲音，那一般手機</text:span><text:span text:style-name="T120">的簡訊的聲音通常是我們設定就是我們自己可以去調整它的一個聲音。那以像我們現在提到的災防告警細胞廣播服務他其實我們也有律定三種等級，第一種等級是國家級警報。是我們使用者就是我今天手機在沒有關機的一個情況之下，我也沒有開飛航，就是我正常的跟基地臺通訊的情況，有就是連結的情況之下的時候，我必須強，我一定要強迫我收到，我不可以把它關閉的。這個是國家級警報，而且會有，如果你是開聲響，他會有特殊的一個聲響。那如果是你是開震動，他會有特殊的一個震動的一個方式，就是一個兩短一長，兩短一長，就是</text:span><text:span text:style-name="T121">1</text:span><text:span text:style-name="T122">秒間隔</text:span><text:span text:style-name="T123">0.5</text:span><text:span text:style-name="T124">秒，</text:span><text:span text:style-name="T125">1</text:span><text:span text:style-name="T126">秒間隔</text:span><text:span text:style-name="T127">0.</text:span><text:span text:style-name="T128">5</text:span><text:span text:style-name="T129">秒再兩秒，它的一個這樣子的一個有特</text:span><text:span text:style-name="T130">別的我們制定的一個訊號的聲響。然後在第二種是緊急警報，那這個就是其實在我們手機的行為，我們可以把關閉的。如果不想收到的話，我可以把關閉，那這個其實它有一個特殊的聲響，那其實大部分大家常收到的除了地震速報，這種國家級警報其實應該有些人可能比較有注意到它其實是有一種叫警訊通知，其實他真的是我們也是可以關閉的。那不過它的聲響，就是我們可以去改變的，就是我可以沒有說一定要跟就是像國家級警報的這個聲音這麼刺耳或者是它的頻率是被固定的，那這個就是我們可以調整，那有些手機業者可能也覺</text:span><text:span text:style-name="T131">得這個是一個國家告訴你的一個訊息，所以他可能也是會預設是比較強烈刺耳的聲音。可是其實在我們的規範裡面，這個是可以做一個調整也可以做一些關閉的。那這個大概是就是我們剛剛提到細胞廣播服務跟一般簡訊的一個差異。</text:span></text:p>
      <text:p text:style-name="P132">【主持人-嘉妮】：是。我們組長跟我們介紹的真的非常詳細，難怪為什麼叫做細胞廣播而不是叫簡訊，因為它跟一般簡訊的傳遞方式，其實是大不相同的喔，那我們到這邊要先休息一下，繼續請到我們的資訊組張子瑩組長跟我們分享告警的項目有哪些以及為什麼有些人會收不到告警的訊息，而好像變成了國家邊緣人有這樣子的問題到我們節目的下半段都會來跟大家做說明。</text:p>
      <text:p text:style-name="P133"/>
      <text:list text:style-name="LFO1" text:continue-numbering="true">
        <text:list-item>
          <text:p text:style-name="P134"><text:span text:style-name="T135">下半段：</text:span></text:p>
        </text:list-item>
      </text:list>
      <text:p text:style-name="P136"><text:span text:style-name="T137">【主持人</text:span><text:span text:style-name="T138">-</text:span><text:span text:style-name="T139">嘉妮】：歡迎回到生活</text:span><text:span text:style-name="T140">In Design</text:span><text:span text:style-name="T141">災防知識補給站，</text:span><text:span text:style-name="T142">你是國家邊緣人嗎？今天呢跟大家分享的是災防告警細胞廣播訊息服務，繼續地來邀請到災防科技中心資訊組張子瑩組長，來跟我們做更多的介紹，我們剛剛有提到這種方式，就是可以瞬間讓我們每個人在很短的時間內幾百萬人都可以收到通知，所以這個真的是非常重要。尤其是在發佈國家級的這種警報的時候，剛剛組長也跟我們分享，他是不能夠隨便關掉的。那不是國家級警報話，他就可以在預設的時候先把它設定說，不要接受嗎？</text:span></text:p>
      <text:p text:style-name="P143">【受訪人-張子瑩】：對，在我們的規範裡面使用者就是我們的，我們的一般的使用者，只要手機上<text:soft-page-break/>市可以做這些設定的。那當然的確因為我們在選用手機，手機廠牌非常的多，那現在很多的手機也會針對就是使用者做一些客製，那或許他可能他也不建議你關閉。</text:p>
      <text:p text:style-name="P144">【主持人-嘉妮】：是。</text:p>
      <text:p text:style-name="P145">【受訪人-張子瑩】：對，可是在我們的法規裡面，它是可以有使用者來進行做一個關閉的。</text:p>
      <text:p text:style-name="P146">【主持人-嘉妮】：是，但是國家級警報就不行。</text:p>
      <text:p text:style-name="P147">【受訪人-張子瑩】：對。</text:p>
      <text:p text:style-name="P148">【主持人-嘉妮】：因為他是比較緊急，而且以重大的事情。</text:p>
      <text:p text:style-name="P149">【受訪人-張子瑩】：是。那在像在這個手機的規範裡面，我們就會特別去檢測國家級警報，你是不是可以關閉，如果它可以關閉的，那他在這款手機就沒有辦法通過這樣子的一個檢測，所以在市售上，尤其是通常會認證的市售的一個在臺灣市售的手機上面，他這個國家級警報都是不可以被關閉的。</text:p>
      <text:p text:style-name="P150">【主持人-嘉妮】：是，所以大家其實買到的手機就已經是有這樣子被設定下來的。不過常常也會有人覺得，想要小抱怨說自己好像都收不到這種告警訊息好像變成了國家邊緣人，這是什麼原因呢？為什麼會有這樣子的問題發生？</text:p>
      <text:p text:style-name="P151">【受訪人-張子瑩】：對，這個我相信很多大家都會互相就是說你是不是國家邊緣人，的確他因為我們在發送的時候，會有一些告警會有些原則，那有一些例外的情況，當然是我們手機的使用行為。那我我先提一下，例如說，我們剛剛提到的開飛航跟你關機是絕對就會收不到，因為他們沒有手機沒有跟基地臺有做一些連接跟就是這些訊號交換的，所以這個是就是不可能收到，那還有一個是比較特別它是技術上的一個限制，那就是如果你因為我們現在有大部分人都是4G的一個就是門號，可是因為畢竟這個我們從3G、4G到目前現在5G在通常電信業者後端的一個系統還沒有即時更新的時候，有些4G的使用者他在通話時候他會降到3G，像有時候我們注意一下，就是手機的那些行為。如果是降到3G的這個情況的話，在通話中的話就沒有辦法收到，那這個是我們後端技術的一個限制，不過因為這個其實是我們陸續在更新中，所以這個是未來可能一兩年就可以就是就比較不會有這樣子的情形發生，那另外一種情況就是你有兩種情況是比較有可能就是解套，其實不是國家邊緣人。第一個通常就是你不在告警的一個範圍裡面，那像我們剛剛講到地震速報，現在已經地震速報的定義，他為什麼會發生的國家級警報，他其實是氣象局再預估這個地震震度就是縣市政府所在地，就是我們現在有二十二縣市，縣市政府所在地的地方，他是預估，預估，預估因為就是我們在地震剛發生的時候，透過很少的一個測站來預估這地震可能之後的規模會大於五。然後在這個地方縣市政府所在地的震度會大於四的時候就會來傳送，那可能有時候尤其是像在臺北、新北或桃園交接的地方，對不對，常常就會像尤其是像我們中心是在就是大坪林捷運站，其實跟臺北市其實只有間隔一個景美橋，常常大家說為什麼沒有收到，我就說不好意思，這次預估只有臺北市有到震度四級，所以像這種因為我們現在一個生活圈裡面常常其實不知道自己是在新北市還是在桃園或者是基隆，所以通常是有可能其實你真的不是在我們的發送範圍裡面，那當然這個大家就會講說你不可以用縣市界來發這個我們地震哪有什麼縣市界的，可是畢竟因為我們希望這個訊息可以越早的一個傳送，所以在前面的在預估地震的這個計算的時間，我們希望可以減到最少。所以縣市，二十二縣市的這個計算時間是我們現在可以掌握在十秒以下的部分，所以就是還是會有一些些限制。那最後一個通常就是你會覺得我都不是上面的原因，就明明我隔壁人就收到我就沒有收到，這應該是最常被抱怨的。那這的確是這個也是一個比較屬像技術上的一個現實，例如像我們在今天在一個教室裡面，那其實我們都知道基地臺，它絕對不會是我應該可能不再我的教室的上方，他可能是在我的假設我在左邊有一個比較高的一個建築物，它上面的基地臺。我右邊有一個比較遠處的建築物上面有一個機臺，其實我是在兩個基地臺涵蓋的一個範圍裡面，那所以我的訊號有時候會收到左邊的基地臺的訊號，我有時候會收到右邊的就等於我是在一個中間的範圍裡面，那我這樣我其實像左走兩步向右走三步，<text:soft-page-break/>我都不會影響到我的通話，因為我這個我都在這些基地臺涵蓋的範圍裡面。可是以細胞廣播我們在框選就是我要發送剛剛我提到他是一個我要告訴這個基地台要開啟他廣播的這個功能的時候，以政府單位是去開啟某一些基地臺，所以有可能我只有開啟選取到右邊的基地臺。沒有開啟到你左邊基地台。所以這樣的情況真的有可能就是你旁邊的人。他剛好他的手機就是對的右邊基地台，你的訊號可能飄到左邊基地台的時候的確是在這種情況下，就是我們也只能說他是回到第一個你剛好不在他訊號涵蓋的範圍下，有可能就沒有收到一個訊息，不過你旁邊人有時候應該也是有一些就是有得到這個訊息，警覺心的確有有有可能會有一些即將來的一個災害，那我們就趕快做一些避難的行為，不要再就是覺得自己是邊緣人了。</text:p>
      <text:p text:style-name="P152">【主持人-嘉妮】：是，瞭解。等於是說劃分方式，是地域的劃分嘛，它是我們用二十二個臺灣的這個縣市是來作為一個區分。所以有時候常常因為地震的關係，它的有些縣市它的規模或是震度沒有達到達到它的這個標準的時候，就會變成好像明明才一個臺北市一個新北市，但是卻有人有收到有人沒收到這樣的問題，剛剛那個組長跟我們分享到的地震的規模跟震度他是要同時具備這兩個條件，它才會發送嗎？</text:p>
      <text:p text:style-name="P153">【受訪人-張子瑩】：是的。就是氣象局在收到少部分的地震儀的時候，他會先做一個結算，這次地震到底是有什麼規模，那他會預估的震度多大，所以的確是要同時達到，就是目前我們設定的確實同時達到就是規模要五以上，然後它的一個震度要預估到4級，那當然我們在短時間推估，尤其在幾秒內的一個推估跟到最後就是真的整個一個地震報告出來的時候，它的一個震度的確還是會有一些落差，所以這個就是科技是可以一直在做進步的。所以我們也一直在做一個調整，那甚至我們也就是跟氣象局不管是在東部，就是我們增加更多的一個地震觀測，甚至是海域的海纜的這部分，其實都是希望說能儘量把這個問題能降低到最小。讓該就是有達到這樣子的一個震度的一個範圍的民眾可以收到正確的一個訊息。</text:p>
      <text:p text:style-name="P154"><text:span text:style-name="T155">【主持人</text:span><text:span text:style-name="T156">-</text:span><text:span text:style-name="T157">嘉妮】：是。確實因為可能有些民眾他也會覺得說，欸，明明地震發生，但是卻沒有收到，這樣的問題其實就有可能是因為這個規模或是震度沒有達到，或者是在預測的時候，他跟實際上發生的可能是</text:span><text:span text:style-name="T158">有落差的，這種可能原因都有都有可能啦，所以大家也不要太不要太生氣，因為這樣子沒有收到，那接下來我想要請組長跟我們分享一下，所以我們實際上需要告警的項目會有哪些你們也是會有一個規範的嗎？</text:span></text:p>
      <text:p text:style-name="P159"><text:span text:style-name="T160">【受訪人</text:span><text:span text:style-name="T161">-</text:span><text:span text:style-name="T162">張子瑩】：是的。我們現在大概在我們細胞告警的一個廣播的一個服務，現在目前有二十三項，那主要在臺灣一開始的時候還是以就是我們以天然災害為主，所以像地震大家比較常收到，還有像夏天常常會收到大雷雨警報，然後跟颱風的時候，有颱風強震這一類的，那可能因為我們也知道颱風後會伴隨著像土石流啊或者是淹水的這一類的或者是水庫放流的這</text:span><text:span text:style-name="T163">部分，其實這個都比較跟天然災害有關的，可是因為就是大家都覺得這個系統它其實是有它的一些強大的一個力量，它可以即時的</text:span><text:span text:style-name="T164">，</text:span><text:span text:style-name="T165">對很大範圍的民眾來做一個通知，告警的這個就是功用，所以現在除了像這種天然災害的災害告警外，其實也增加的兩大類，一類是就是跟國安有關的，所以我們就會有一個就是飛彈告警的一個部分，就是我們偵測到就是國防部偵測到如果是有空域有飛彈來襲的話就也會有就是一個告警，那就是應該是前幾年，就是北韓在發射飛彈的時候，我們有從新聞看到就是日本有發送這樣子飛彈告警的，那當時我們也意識說這樣子的一個服務在臺灣其實也可</text:span><text:span text:style-name="T166">以增加，所以跟國安議題的就有飛彈告警的，就是像</text:span><text:span text:style-name="T167">每年</text:span><text:span text:style-name="T168">萬安演習的這個防空警報的這個部分就是跟國安有關。另外一部分就是當然現在民生的議題，其實跟我們大家息息相關這些關鍵基礎設施，尤其是水電維生的，這一部分其實也被納入了，那像這部分有關於向臺電啦，剛剛主持人開始直到上個禮拜的這個臺電的一個斷電，然後跟比較大規模可能臺水、中油的一些影響，這個都跟我我們民眾息息相關，然後他這個資訊發佈，其實有部分可以做一些穩定民心的一個作用，他可能我們說真的停電，我好像也不能怎麼樣，可是它其實是有這樣的一個訊息告知會讓我們整個不會有太多很</text:span><text:span text:style-name="T169">雜亂的輿情，也可以知道說</text:span><text:soft-page-break/><text:span text:style-name="T170">到底現在真的是發生什麼事情？我可以做一些什麼樣的一個應變，所以我們現在也納入了像關鍵基礎設施的這一部分。對，我再補充一點，可能另外有一個部分就是因應這幾年大家在疫情的部分，</text:span><text:span text:style-name="T171">COVID-19</text:span><text:span text:style-name="T172">的這一部分，那疫情的部分是因為當初傳染病已經其實在我們災防法裡面有納入這個傳染病，是一個災害防救裡面去納管的一項災害，所以它其實也在算在我們這個災害類的，所以他在早期就已經在第一階段就已納入，所以我們就會從如果有一些疫情的比較通知的話，我們也會透過這樣子的一個來做一個發送。</text:span></text:p>
      <text:p text:style-name="P173"><text:span text:style-name="T174">【主持人</text:span><text:span text:style-name="T175">-</text:span><text:span text:style-name="T176">嘉妮】：是，瞭</text:span><text:span text:style-name="T177">解。所以其實項目非常的多，包括天然災害或者是這種傳染疾病或者是這種重大的基礎建設或者是我們希望不要發生的。最後國安的這種警報這種飛彈的訊息，我真的是希望說都不要有啦，不過在告警系統裡面其實都還是有納入在這個當中，就如果真的發生了這樣的訊息的話，都會是用細胞廣播的方式來傳送到大家的手機裡面，那所以就會發現說這麼多的項目是不是就要串聯非常多不同的機關，你們要跟不同的機關來去溝通說，要怎麼樣來發送？</text:span></text:p>
      <text:p text:style-name="P178"><text:span text:style-name="T179">【受訪人</text:span><text:span text:style-name="T180">-</text:span><text:span text:style-name="T181">張子瑩】：是的。因為這個的確在我們國家裡面災防法它納管說，不同的機關它</text:span><text:span text:style-name="T182">會就是納管不同的就是災害，那以我們比較常聽到的風災震災火災爆炸，一般來講我們就是內政部來做這個管理，那剛剛提到像水災啊，這部分就可能會是經濟部水利署，那這個其實對民眾來講，我們不需要知道這麼多，我們只要知道到政府單位他會把這樣的訊息透過有一個統一的管道來發送。所以這個中間的一個統一管道就是</text:span><text:span text:style-name="T183">由</text:span><text:span text:style-name="T184">災防科技中心來做一個跟各部會來做一個溝通，所以等於我們好像是各部會就是很多，就是多到我們一，那到現在因為目前的就是行動寬頻業者大概是五家行動寬頻業者，所以我們就是一個多到一到多的這樣子這個平臺來做一個發送。那由災防科技中</text:span><text:span text:style-name="T185">心來這裡來跟各單位各部會來做一個訊息內容、訊息規則來做一個規範跟討論，那什麼樣的訊息可以來做一個發送，然後如何來做一個發送，然後再透過就是我們災防科技中心的中間的一個平臺，把這樣子的一個訊息轉到就是五家的一個行動寬頻業者再由他們透過他們的基地臺然後到民眾的一個手機端</text:span></text:p>
      <text:p text:style-name="P186"><text:span text:style-name="T187">【主持人</text:span><text:span text:style-name="T188">-</text:span><text:span text:style-name="T189">嘉妮】：是，了解，所以呢各個部會其實他們的這種訊息資訊量真的是非常的大，然後要把資訊全部統整起來，再統一的發送到五家的電信公司的在手機上面都能夠接受到的這樣子的一個訊息，在這當中其實就要做非常多的努力，那我們的災防科技中心，其實就幫我</text:span><text:span text:style-name="T190">們做這樣這樣的事情，那所以在未來的時候，你們還會做一些其他的更多的提升的這樣子的一個服務嗎？</text:span></text:p>
      <text:p text:style-name="P191"><text:span text:style-name="T192">【受訪人</text:span><text:span text:style-name="T193">-</text:span><text:span text:style-name="T194">張子瑩】：的確它這個技術在進步，然後這樣子的應該是說我們這樣子的溝通的管道其實我們都會覺得說他可以好再更好，所以我們就會想說，除了手機如果大家都把重要的一個訊息，透過這樣子的管道來發送的話，除了手機可以接受這樣的一個訊息，是不是其他的管道也應該都可以接受到這樣的訊息，尤其我們剛剛聽到剛剛有提到說，就像我們可能是在開車啦或者是在從事其他的工作的時候，我不方便接</text:span><text:span text:style-name="T195">收</text:span><text:span text:style-name="T196">手機，那我可不可以將這樣的訊息改由一些裝置，例</text:span><text:span text:style-name="T197">如在騎摩托車的時候會不會在摩托車上面的一個裝置也可以來做一些訊號的一個提醒，所以我不一定要透過手機</text:span><text:span text:style-name="T198">pop</text:span><text:span text:style-name="T199">出來。然後來閱讀這個文知道現在是什麼樣的告警，我可以透過像這樣現在我們其實是很就是最近比較常聽到，像智慧家電或者是我們所謂的一個</text:span><text:span text:style-name="T200">IOT</text:span><text:span text:style-name="T201">的這些設備來做一個結合，其實也就是讓這個訊息的傳遞可以更多元化的一個部分，是我們未來在努力的，就是透過除了透過這個小小的</text:span><text:span text:style-name="T202">sim</text:span><text:span text:style-name="T203">卡，然後手機的一個介面，那我們是不是可以把它跟其他一個裝置來做一個結合，那這個就是現在目前在未來推動的一個方向。</text:span></text:p>
      <text:p text:style-name="P204"><text:span text:style-name="T205">【主持人</text:span><text:span text:style-name="T206">-</text:span><text:span text:style-name="T207">嘉妮】：是。聽起來真的很</text:span><text:span text:style-name="T208">厲害。對未來科技真的是日新月異越變發展得越來越我們沒有辦法想像，不過就是因應的科技的進步我們的這種告警的系統，也會隨時的來做一個更新，就希望說能夠提供給大家最新又最快最正確的資訊，那今天呢真的非常的感謝我們國家災害防救科技中心資訊組的張子瑩組長，來跟我們分享關於臺灣的災防告警細胞廣播訊息服務。</text:span></text:p>
      <text:p text:style-name="P209"><text:span text:style-name="T210">【受訪人</text:span><text:span text:style-name="T211">-</text:span><text:span text:style-name="T212">張子瑩】：謝謝</text:span></text:p>
      <text:p text:style-name="P213"><text:span text:style-name="T214">【主持人</text:span><text:span text:style-name="T215">-</text:span><text:span text:style-name="T216">嘉妮】：我們今天的生活</text:span><text:span text:style-name="T217">In Design</text:span><text:span text:style-name="T218">災防知識補給站</text:span><text:span text:style-name="T219">到這邊就告個段落感謝各位聽眾朋友們</text:span><text:soft-page-break/><text:span text:style-name="T220">的收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章瑜蓓</meta:initial-creator>
    <dc:creator>張雅君</dc:creator>
    <meta:creation-date>2022-03-10T08:57:00Z</meta:creation-date>
    <dc:date>2022-03-10T08:57:00Z</dc:date>
    <meta:template xlink:href="Normal" xlink:type="simple"/>
    <meta:editing-cycles>2</meta:editing-cycles>
    <meta:editing-duration>PT660S</meta:editing-duration>
    <meta:document-statistic meta:page-count="8" meta:paragraph-count="23" meta:word-count="1755" meta:character-count="11742" meta:row-count="83" meta:non-whitespace-character-count="10010"/>
  </office:meta>
</office:document-meta>
</file>